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176cm" fo:margin-bottom="0.176cm" fo:line-height="100%" fo:background-color="#ffffff">
        <style:background-image/>
      </style:paragraph-properties>
      <style:text-properties fo:color="#000000" style:font-name="Times New Roman"/>
    </style:style>
    <style:style style:name="P2" style:family="paragraph" style:parent-style-name="Standard">
      <style:paragraph-properties fo:margin-top="0.176cm" fo:margin-bottom="0.176cm" fo:line-height="100%" fo:background-color="#ffffff">
        <style:background-image/>
      </style:paragraph-properties>
      <style:text-properties fo:color="#000000" style:font-name="Times New Roman" fo:font-weight="normal" style:font-weight-asian="normal" style:font-weight-complex="normal"/>
    </style:style>
    <style:style style:name="P3" style:family="paragraph" style:parent-style-name="Standard" style:list-style-name="">
      <style:paragraph-properties fo:margin-top="0.176cm" fo:margin-bottom="0.176cm" fo:line-height="100%" fo:background-color="#ffffff">
        <style:background-image/>
      </style:paragraph-properties>
      <style:text-properties fo:color="#000000" style:font-name="Times New Roman" style:text-underline-style="solid" style:text-underline-width="auto" style:text-underline-color="font-color" fo:font-weight="normal" style:font-weight-asian="normal" style:font-weight-complex="normal"/>
    </style:style>
    <style:style style:name="T1" style:family="text">
      <style:text-properties fo:font-size="9pt" fo:font-weight="bold" style:font-name-asian="Times New Roman2" style:font-size-asian="9pt" style:language-asian="ru" style:country-asian="RU" style:font-weight-asian="bold" style:font-name-complex="Tahoma1" style:font-size-complex="9pt" style:font-weight-complex="bold"/>
    </style:style>
    <style:style style:name="T2" style:family="text">
      <style:text-properties fo:font-size="9pt" style:font-name-asian="Times New Roman2" style:font-size-asian="9pt" style:language-asian="ru" style:country-asian="RU" style:font-name-complex="Tahoma1" style:font-size-complex="9pt"/>
    </style:style>
    <style:style style:name="T3" style:family="text">
      <style:text-properties fo:font-size="9pt" style:text-underline-style="solid" style:text-underline-width="auto" style:text-underline-color="font-color" fo:font-weight="bold" style:font-name-asian="Times New Roman2" style:font-size-asian="9pt" style:language-asian="ru" style:country-asian="RU" style:font-weight-asian="bold" style:font-name-complex="Tahoma1" style:font-size-complex="9pt" style:font-weight-complex="bold"/>
    </style:style>
    <style:style style:name="T4" style:family="text">
      <style:text-properties fo:font-size="9pt" style:text-underline-style="solid" style:text-underline-width="auto" style:text-underline-color="font-color" style:font-name-asian="Times New Roman2" style:font-size-asian="9pt" style:language-asian="ru" style:country-asian="RU" style:font-name-complex="Tahoma1" style:font-size-complex="9pt"/>
    </style:style>
    <style:style style:name="T5" style:family="text">
      <style:text-properties fo:font-size="9pt" fo:language="en" fo:country="US" style:font-name-asian="Times New Roman2" style:font-size-asian="9pt" style:language-asian="ru" style:country-asian="RU" style:font-name-complex="Tahoma1" style:font-size-complex="9pt"/>
    </style:style>
    <style:style style:name="T6" style:family="text">
      <style:text-properties fo:font-size="9pt" fo:language="en" fo:country="US" fo:font-weight="normal" style:font-name-asian="Times New Roman2" style:font-size-asian="9pt" style:language-asian="ru" style:country-asian="RU" style:font-weight-asian="normal" style:font-name-complex="Tahoma1" style:font-size-complex="9pt" style:font-weight-complex="normal"/>
    </style:style>
    <style:style style:name="T7" style:family="text">
      <style:text-properties fo:font-size="9pt" fo:language="ru" fo:country="RU" style:font-name-asian="Times New Roman2" style:font-size-asian="9pt" style:language-asian="ru" style:country-asian="RU" style:font-name-complex="Tahoma1" style:font-size-complex="9pt"/>
    </style:style>
    <style:style style:name="T8" style:family="text">
      <style:text-properties fo:font-size="9pt" fo:language="ru" fo:country="RU" fo:font-weight="normal" style:font-name-asian="Times New Roman2" style:font-size-asian="9pt" style:language-asian="ru" style:country-asian="RU" style:font-weight-asian="normal" style:font-name-complex="Tahoma1" style:font-size-complex="9pt" style:font-weight-complex="normal"/>
    </style:style>
    <style:style style:name="T9" style:family="text">
      <style:text-properties fo:font-size="9pt" fo:font-weight="normal" style:font-name-asian="Times New Roman2" style:font-size-asian="9pt" style:language-asian="ru" style:country-asian="RU" style:font-weight-asian="normal" style:font-name-complex="Tahoma1" style:font-size-complex="9pt" style:font-weight-complex="normal"/>
    </style:style>
    <style:style style:name="T10" style:family="text">
      <style:text-properties style:font-name="Times New Roman1" fo:font-size="9pt" style:font-name-asian="Times New Roman2" style:font-size-asian="9pt" style:language-asian="ru" style:country-asian="RU" style:font-name-complex="Tahoma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T2">Основанием для будущего крепления роликовых опор на фундаменте служит закладная деталь</text:span></text:h>
      <text:p text:style-name="P1"><text:span text:style-name="T2">Как правило, закладная изготавливается из швеллера с приваренной к нему вниз арматурой. Швеллер рекомендуем взять шириной не </text:span><text:span text:style-name="T5">&lt; </text:span><text:span text:style-name="T2">12 см (в противном случае допущенные при устройстве фундамента возможные ошибки исправить будет сложнее). К швеллеру приваривается арматура. Достаточно </text:span><text:span text:style-name="T10">Ø </text:span><text:span text:style-name="T2">10-12 мм.</text:span></text:p>
      <text:p text:style-name="P1"><text:span text:style-name="T2">Если Вы планируете автоматизировать Ваши ворота - разумно сразу сделать площадку - основание привода. Лучше, если основание привода будет выше уровня швеллера, на котором будут установлены роликовые опоры. Это поможет в дальнейшем установить двигатель выше и убережет его от затопления в случае полноводной весны. Площадка привода, как правило, идет в комплекте с двигателем и , если Вы не </text:span><text:span text:style-name="T7">приобрели</text:span><text:span text:style-name="T2"> его заранее можно сделать универсальную подготовку. Для этого в 20-30 сантиметрах от начала швеллера приваривается кусок такого же швеллера, длинной около 30 см. В швеллере делается отверстие </text:span><text:span text:style-name="T10">Ø </text:span><text:span text:style-name="T2">5 см. Туда нужно будет подвести питание двигателя. Проводку необходимо обязательно изолировать и защитить от повреждений.</text:span></text:p>
      <text:p text:style-name="P1"><text:span text:style-name="T2">Следует также иметь в виду, что возможна закладка в фундамент </text:span><text:span text:style-name="T9">закладной детали с уже размеченными технологическими отверстиями под ро</text:span><text:span text:style-name="T2">ликовые опоры. Закладная представляет собой гнутый оцинкованный швеллер длинной 2 м с отверстиями. В отверстия, расстояния между которыми четко просчитаны с учетом длинны ворот, вставлены кассеты из шпилек </text:span><text:span text:style-name="T10">Ø</text:span><text:span text:style-name="T2"> 16 и </text:span><text:span text:style-name="T5">L</text:span><text:span text:style-name="T2"> 50 см., к которым в процессе монтажа крепятся роликовые опоры. Это в дальнейшем облегчает монтаж роликовых опор ворот и дает возможность регулировки полотна по высоте. Дополнительная армировка такой закладной не требуется.</text:span></text:p>
      <text:p text:style-name="P2"><text:span text:style-name="T4">Требования к фундаменту:</text:span></text:p>
      <text:p text:style-name="P1"><text:span text:style-name="T1">Длина фундамента и длина закладной детали</text:span><text:span text:style-name="T2">, составляющей видимую часть конструкции фундамента, определяется:<text:line-break/>- длиной рабочей части полотна ворот (шириной проёма) и расчётным весом ворот в сборе. </text:span><text:span text:style-name="T1">Как правило длина фундамента - это половина ширины проёма (L/2)</text:span><text:span text:style-name="T2">. Допускается сделать длину фундамента и меньше, до 35– 40% от ширины проёма L. Но в этом случае необходимы консультации специалиста, который произведёт все необходимые расчёты исходя из размеров и веса ваших ворот. Длинна фундамента не должна быть меньше длинны консольной части полотна ворот.<text:line-break/></text:span><text:span text:style-name="T1">Ширина фундамента должна составлять примерно 500 мм</text:span><text:span text:style-name="T2">, откладываемых от забора. Используемый в качестве закладной детали швеллер должен иметь ширину не менее 120 мм. </text:span><text:span text:style-name="T9">Яма под фундамент делается вплотную к забору, швеллер впоследствии закладывается так же как можно ближе к забору.</text:span></text:p>
      <text:p text:style-name="P1"><text:span text:style-name="T1">Верх фундамента должен совпадать с имеющимся (предполагаемым) уровнем дорожного покрытия </text:span><text:span text:style-name="T2">в проёме ворот. Это даст возможность точно просчитать высоту зазора под полотном и верхнего края ворот, а при установке не будет нарушена эта расчётная величина. Если фундамент будет изготовлен выше или ниже условленной нулевой отметки, установленные ворота окажутся по высоте выше или ниже желаемого уровня. При соблюдении 0 отметки створка установленных ворот будет выше уровня дороги на 80-100 мм.</text:span></text:p>
      <text:p text:style-name="P1"><text:span text:style-name="T2">Важно обеспечить </text:span><text:span text:style-name="T9">горизонтальное положение закладной детали</text:span><text:span text:style-name="T2"> строго по уровню. Если деталь будет заложена в фундамент не в строго горизонтальном уровне, то и вся створка ворот будет иметь наклон после установки, что приведёт к видимому перекосу ворот и щели при закрытии. Чем длиннее функциональная часть, тем более заметен будет перекос. Кроме того, этот наклон негативно скажется на работе автоматики, приводы будут быстро выходить из строя.</text:span></text:p>
      <text:p text:style-name="P1"><text:span text:style-name="T2">Если вы планируете установить автоматику, то перед цементированием стоит проложить нужные для подключения провода в жесткой гладкой ПНД трубе. Пучок проводов должен выходить в месте установки самого электропривода, как правило напротив места установки ближней к проему роликовой опоры (примерно в 40 см от столба). Точка выхода пучка проводов отходит от наружного края швеллера на 5-7 см.</text:span></text:p>
      <text:p text:style-name="P1"><text:span text:style-name="T2">И уже, после всех поверок, конструкция заливается бетоном. После заливки еще раз проверяются уровни, отметки и остаётся цементироваться минимум на 4-5 дней. По истечении этого срока можно осуществлять монтаж ворот.<text:line-break/><text:line-break/>Используемый для заливки фундамента </text:span><text:span text:style-name="T1">бетон должен соответствовать прочности не ниже 200 кг/cм2, </text:span><text:span text:style-name="T2">т.е. следует использовать сухие смеси не ниже М200-М250 (или портландцемент М 400 в случае смешивания с песком на стройплощадке). Арматура, используемая для армирующей конструкции должна иметь диаметр не менее чем 12-14 мм и заканчиваться на расстоянии примерно 10 см от дна ямы. На это расстояние под армирующий каркас можно подложить, например, щебень.<text:line-break/></text:span><text:span text:style-name="T1">Время между монтажом фундамента и монтажом ворот должно быть не менее 7-ми суток </text:span><text:span text:style-name="T2">в сухую и жаркую погоду и 14 в холодную погоду и при условиях высокой влажности, в противном случае раствор не успеет приобрести достаточную прочность. Эксплуатировать конструкцию можно будет только после полного отверждения фундамента (14 суток в сухую жаркую погоду).<text:line-break/>При расчёте фундамента также надо учесть место для установки электропривода, который не должен стоять на земле. Под установку привода на имеющийся бетонный фундамент имеются специальные подставки. Привод не требует опоры на столь серьёзный фундамент, как роликовые опоры и закладной элемент не нужен, однако также должен иметь опору, так как подвергается нагрузкам при передвижении створки.</text:span></text:p>
      <text:p text:style-name="P1"><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есла Молко</meta:initial-creator>
    <meta:creation-date>2018-05-31T06:55:50.66</meta:creation-date>
    <dc:date>2018-05-31T08:22:12.83</dc:date>
    <dc:creator>Тесла Молко</dc:creator>
    <meta:editing-duration>PT10M29S</meta:editing-duration>
    <meta:editing-cycles>1</meta:editing-cycles>
    <meta:generator>OpenOffice/4.1.2$Win32 OpenOffice.org_project/412m3$Build-9782</meta:generator>
    <meta:document-statistic meta:table-count="0" meta:image-count="0" meta:object-count="0" meta:page-count="1" meta:paragraph-count="11" meta:word-count="746" meta:character-count="5241"/>
  </office:meta>
</office:document-meta>
</file>